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<text:tab/><text:tab/><text:tab/><text:tab/><text:tab/></text:span></text:span></text:p>
      <text:p text:style-name="P2"><text:span text:style-name="Strong_20_Emphasis"><text:span text:style-name="T2"><text:tab/><text:tab/><text:tab/><text:tab/>Ipotesi per il Progetto Scuole</text:span></text:span></text:p>
      <text:p text:style-name="P2"><text:span text:style-name="Strong_20_Emphasis"><text:span text:style-name="T3"/></text:span></text:p>
      <text:p text:style-name="P3"><text:span text:style-name="Strong_20_Emphasis"><text:span text:style-name="T4">Tema Immigrazione</text:span></text:span></text:p>
      <text:p text:style-name="P3"><text:span text:style-name="Strong_20_Emphasis"><text:span text:style-name="T3">Oltre a quanto già realizzato nel corso dell'Anno scolastico 2017/2018 nell'ambito del Progetto “</text:span></text:span><text:span text:style-name="Strong_20_Emphasis"><text:span text:style-name="T6">Siamo tutti Migranti</text:span></text:span><text:span text:style-name="Strong_20_Emphasis"><text:span text:style-name="T3">”, esso potrebbe essere completato con la </text:span></text:span><text:span text:style-name="Strong_20_Emphasis"><text:span text:style-name="T7">Mostra sull'Immigrazione</text:span></text:span><text:span text:style-name="Strong_20_Emphasis"><text:span text:style-name="T3"> da far girare nelle Scuole, cui abbinare la proiezione del film di Ligabue “</text:span></text:span><text:span text:style-name="Strong_20_Emphasis"><text:span text:style-name="T5">Niente paura</text:span></text:span><text:span text:style-name="Strong_20_Emphasis"><text:span text:style-name="T3">”, sempre sul tema immigrazione.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Tema Costituzione</text:span></text:span></text:p>
      <text:p text:style-name="P3"><text:span text:style-name="Strong_20_Emphasis"><text:span text:style-name="T3">Partendo dalla Mostra sulla Costituzione (predisposta dalla Camera dei Deputati) da esporre nelle scuole aderenti, si potrebbero organizzare uno/due incontri con relatori che non si limitino ad illustrare l'iter ed i contenuti della nostra Costituzione, ma che sappiano anche coinvolgere gli studenti nel cercarne l'attualità o la non applicazione, riferiti all'oggi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4">Tema Europa</text:span></text:span></text:p>
      <text:p text:style-name="P3"><text:span text:style-name="Strong_20_Emphasis"><text:span text:style-name="T3">Essendo alla vigilia del rinnovo del Parlamento europeo e in considerazione di tutta una serie di avvenimenti (non solo Brexit) che stanno mettendo in discusione la stessa Unione europea, si potrebbe partire da un viaggio di studio e approfondimento delle istituzioni europee ( Bruxelles e Strasburgo), accompagnati dall'eurodeputata </text:span></text:span><text:span text:style-name="Strong_20_Emphasis"><text:span text:style-name="T4">Isabella De Monte</text:span></text:span><text:span text:style-name="Strong_20_Emphasis"><text:span text:style-name="T3"> e poi, una volta rientrati a scuola, anche con l'aiuto di funzionari deel Consiglio d'Europa e rappresentanti dell' Aiccre ( Associazione Italiana del Consiglio e delle Regioni d'Europa) stimolare gli studenti ad esprimersi su cosa hanno tratto da questa esperienza e soprattutto che idea si sono fatti dell'Europa e come, eventualmente, la vorrebbero diversa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4">Tema diritti</text:span></text:span></text:p>
      <text:p text:style-name="P3"><text:span text:style-name="Strong_20_Emphasis"><text:span text:style-name="T3">Essendo la nostra Costituzione anche la Carta dei Diritti, si potrebbe pensare di approfondirne alcuni, facendo intervenire chi, o per mandato o per scelta o per situazioni, si trova o si è trovato a trattarli.</text:span></text:span></text:p>
      <text:p text:style-name="P3"><text:span text:style-name="Strong_20_Emphasis"><text:span text:style-name="T3">Ad esempio, sui diritti della persona e delle sue libertà potrebbe essere interessante far intervenire lo scrittore </text:span></text:span><text:span text:style-name="Strong_20_Emphasis"><text:span text:style-name="T4">Pino Roveredo</text:span></text:span><text:span text:style-name="Strong_20_Emphasis"><text:span text:style-name="T3">, anche nella sua veste di </text:span></text:span><text:span text:style-name="Strong_20_Emphasis"><text:span text:style-name="T5">Garante regionale delle libertà personali</text:span></text:span><text:span text:style-name="Strong_20_Emphasis"><text:span text:style-name="T8"> o </text:span></text:span><text:span text:style-name="Strong_20_Emphasis"><text:span text:style-name="T3">don </text:span></text:span><text:span text:style-name="Strong_20_Emphasis"><text:span text:style-name="T4">Alberto De Nadai</text:span></text:span><text:span text:style-name="Strong_20_Emphasis"><text:span text:style-name="T3"> che da anni vive l'esperienza a contatto con i carcerati.</text:span></text:span></text:p>
      <text:p text:style-name="P3"><text:span text:style-name="Strong_20_Emphasis"><text:span text:style-name="T3">Ci sarebbe poi, sui diritti della persona, l'esperienza e la battaglia portata avanti da </text:span></text:span><text:span text:style-name="Strong_20_Emphasis"><text:span text:style-name="T4">Beppino Englaro.</text:span></text:span></text:p>
      <text:p text:style-name="P3"><text:span text:style-name="Strong_20_Emphasis"><text:span text:style-name="T3">Gli studenti potrebbero poi essere interessati ad approfondire e capire meglio i temi legati a nuove realtà nel campo della sessualità, delle nuove forme di convivenza tra persone dello stesso sesso, del ”diritto” alla maternità ad ogni costo, etc. etc.</text:span></text:span></text:p>
      <text:p text:style-name="P3"><text:span text:style-name="Strong_20_Emphasis"><text:span text:style-name="T9">Interessante potrebbe poi essere l'iniziativa di far assistere gli studenti <text:s/>all'avvio dell'</text:span></text:span><text:span text:style-name="Strong_20_Emphasis"><text:span text:style-name="T7">Anno giudiziario a Trieste</text:span></text:span><text:span text:style-name="Strong_20_Emphasis"><text:span text:style-name="T9"> , previsto a gennaio di ogni anno.</text:span></text:span></text:p>
      <text:p text:style-name="P3"><text:span text:style-name="Strong_20_Emphasis"><text:span text:style-name="T9">Questo per capire quali sono i maggiori reati che riguardano il Fvg ( si parla in particolare di <text:s/></text:span></text:span><text:soft-page-break/><text:span text:style-name="Strong_20_Emphasis"><text:span text:style-name="T9">droga e</text:span></text:span><text:span text:style-name="Strong_20_Emphasis"><text:span text:style-name="T3"> traffico d'armi )</text:span></text:span></text:p>
      <text:p text:style-name="P3"><text:span text:style-name="Strong_20_Emphasis"><text:span text:style-name="T3">A questo proposito prima o dopo questo avvenimento, andrebbe organizzato un incontro con </text:span></text:span><text:span text:style-name="Strong_20_Emphasis"><text:span text:style-name="T4">Oliviero Drigani</text:span></text:span><text:span text:style-name="Strong_20_Emphasis"><text:span text:style-name="T3">, Presidente della Corte d'Appello di Trieste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4"/></text:span></text:p>
      <text:p text:style-name="P3"><text:span text:style-name="Strong_20_Emphasis"><text:span text:style-name="T4">Tema Razzismo</text:span></text:span></text:p>
      <text:p text:style-name="P3"><text:span text:style-name="Strong_20_Emphasis"><text:span text:style-name="T3">Come è noto, cade quest'anno l'anniversario degli 80 anni dalla promulgazione delle leggi razziali ad opera del regime fascista.</text:span></text:span></text:p>
      <text:p text:style-name="P3"><text:span text:style-name="Strong_20_Emphasis"><text:span text:style-name="T3">Tra l'altro, queste leggi furono annunciate per la prima volta da Mussolini, proprio a Trieste il 18 settembre 1938 ( e successivamente approvate dal Consiglio dei Ministri il 10 novembre 1938).</text:span></text:span></text:p>
      <text:p text:style-name="P3"><text:span text:style-name="Strong_20_Emphasis"><text:span text:style-name="T3">Accanto a ciò, non passa giorno che le cronache segnalino episodi, a volte anche tragici, di razzismo.</text:span></text:span></text:p>
      <text:p text:style-name="P3"><text:span text:style-name="Strong_20_Emphasis"><text:span text:style-name="T3">Ci piacerebbe portare nelle Scuole isontine l'esperienza umana e la testimonianza <text:s/>di </text:span></text:span><text:span text:style-name="Strong_20_Emphasis"><text:span text:style-name="T4">Liliana</text:span></text:span><text:span text:style-name="Strong_20_Emphasis"><text:span text:style-name="T3"> </text:span></text:span><text:span text:style-name="Strong_20_Emphasis"><text:span text:style-name="T4">Segre</text:span></text:span><text:span text:style-name="Strong_20_Emphasis"><text:span text:style-name="T3">, sopravvisuta ad Auschwitz e proprio quest'anno nominata dal Presidente della Repubblica Senatrice a vita. </text:span></text:span></text:p>
      <text:p text:style-name="P3"><text:span text:style-name="Strong_20_Emphasis"><text:span text:style-name="T4"/></text:span></text:p>
      <text:p text:style-name="P3"><text:span text:style-name="Strong_20_Emphasis"><text:span text:style-name="T4">Istituzioni</text:span></text:span></text:p>
      <text:p text:style-name="P3"><text:span text:style-name="Strong_20_Emphasis"><text:span text:style-name="T3">Ampio può essere il fronte dei temi che possono essere affrontati con i rappresentanti di Comune, <text:s/>Regione Fvg e Parlamento.</text:span></text:span></text:p>
      <text:p text:style-name="P3"><text:span text:style-name="Strong_20_Emphasis"><text:span text:style-name="T3">Tutto dipende dall'interesse delle Scuole e degli studenti.</text:span></text:span></text:p>
      <text:p text:style-name="P3"><text:span text:style-name="Strong_20_Emphasis"><text:span text:style-name="T3">Naturalmente, anche qui, possono essere organizzate visite a queste istituzioni per capirne funzioni e compiti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1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 brussa</meta:initial-creator>
    <meta:creation-date>2016-11-10T15:38:47.98</meta:creation-date>
    <meta:generator>OpenOffice/4.1.2$Win32 OpenOffice.org_project/412m3$Build-9782</meta:generator>
    <meta:printed-by>franco brussa</meta:printed-by>
    <meta:print-date>2018-09-14T17:32:47.46</meta:print-date>
    <dc:date>2018-09-21T10:17:06.77</dc:date>
    <dc:creator>franco brussa</dc:creator>
    <meta:editing-duration>PT11H3M4S</meta:editing-duration>
    <meta:editing-cycles>117</meta:editing-cycles>
    <meta:document-statistic meta:table-count="0" meta:image-count="0" meta:object-count="0" meta:page-count="2" meta:paragraph-count="26" meta:word-count="554" meta:character-count="3701"/>
  </office:meta>
</office:document-meta>
</file>